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line-height-at-least="0.176cm" fo:text-align="end" style:justify-single-word="false"/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line-height-at-least="0.176cm" fo:text-align="end" style:justify-single-word="false"/>
      <style:text-properties fo:color="#000000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.688cm" fo:margin-right="0cm" fo:line-height="150%" fo:text-align="center" style:justify-single-word="false" fo:text-indent="-0.714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609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0" style:family="paragraph" style:parent-style-name="Akapit_20_z_20_listą"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Akapit_20_z_20_listą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Footer">
      <style:text-properties fo:font-size="10pt" style:font-size-asian="10pt" style:font-size-complex="10pt"/>
    </style:style>
    <style:style style:name="P33" style:family="paragraph" style:parent-style-name="Standard" style:list-style-name="WW8Num60">
      <style:paragraph-properties fo:line-height="150%"/>
    </style:style>
    <style:style style:name="P34" style:family="paragraph" style:parent-style-name="Standard" style:list-style-name="WW8Num31">
      <style:paragraph-properties fo:line-height="150%" fo:text-align="justify" style:justify-single-word="false">
        <style:tab-stops>
          <style:tab-stop style:position="0.67cm"/>
        </style:tab-stops>
      </style:paragraph-properties>
    </style:style>
    <style:style style:name="P35" style:family="paragraph" style:parent-style-name="Standard" style:list-style-name="WW8Num44">
      <style:paragraph-properties fo:line-height="150%" fo:text-align="justify" style:justify-single-word="false"/>
    </style:style>
    <style:style style:name="P36" style:family="paragraph" style:parent-style-name="Standard" style:list-style-name="WW8Num60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30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31">
      <style:paragraph-properties fo:line-height="150%" fo:text-align="justify" style:justify-single-word="false">
        <style:tab-stops>
          <style:tab-stop style:position="0.6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31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67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66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41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54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30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41">
      <style:paragraph-properties fo:line-height="150%" fo:text-align="justify" style:justify-single-word="false"/>
      <style:text-properties fo:color="#000000" style:font-name="Arial" fo:font-size="10pt" style:font-name-asian="SimSun1" style:font-size-asian="10pt" style:font-name-complex="Arial" style:font-size-complex="10pt"/>
    </style:style>
    <style:style style:name="P46" style:family="paragraph" style:parent-style-name="Standard" style:list-style-name="WW8Num67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30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6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32">
      <style:paragraph-properties fo:margin-left="0.609cm" fo:margin-right="0cm" fo:line-height="150%" fo:text-align="justify" style:justify-single-word="false" fo:text-indent="-0.635cm" style:auto-text-indent="fals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3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59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33">
      <style:paragraph-properties fo:margin-left="0.688cm" fo:margin-right="0cm" fo:line-height="150%" fo:text-align="justify" style:justify-single-word="false" fo:text-indent="-0.714cm" style:auto-text-indent="fals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29">
      <style:paragraph-properties fo:margin-left="0.688cm" fo:margin-right="0cm" fo:line-height="150%" fo:text-align="justify" style:justify-single-word="false" fo:text-indent="-0.714cm" style:auto-text-indent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fo:font-size="10pt" style:font-size-asian="10pt" style:font-name-complex="Tahoma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................................................. <text:s/>dnia ................................................<text:tab/><text:tab/><text:tab/>.................................................</text:p>
      <text:p text:style-name="Standard"><text:span text:style-name="T1"><text:tab/><text:tab/><text:tab/><text:tab/><text:tab/><text:tab/><text:tab/><text:tab/><text:tab/><text:tab/></text:span><text:span text:style-name="T3">podpis osoby / osób / upoważnionej</text:span></text:p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>PROJEKT UMOWY</text:p>
      <text:p text:style-name="P8">UMOWA NR ………../ZP/2017</text:p>
      <text:p text:style-name="P9">Zawarta w dniu …........................... , w Przytocznej pomiędzy:</text:p>
      <text:p text:style-name="P3">WOKAMID Sp. z o.o. ul. Dworcowa 8,66-340 Przytoczna,NIP 5961746016,REGON 081101301</text:p>
      <text:p text:style-name="Footer"><text:span text:style-name="T2"><text:s/></text:span><text:span text:style-name="T1">Sąd Rejonowy w Zielonej Górze,VIII Wydział Gospodarczy Krajowego Rejestru Sądowego</text:span></text:p>
      <text:p text:style-name="P32">Numer KRS 0000450958 ,kapitał zakładowy 10.009.207,00 zł.</text:p>
      <text:p text:style-name="P1"><text:span text:style-name="T4">zwanym w tekście </text:span><text:span text:style-name="T5">Zamawiającym</text:span><text:span text:style-name="T4">,</text:span></text:p>
      <text:p text:style-name="P9">reprezentowanym przez:</text:p>
      <text:p text:style-name="P11">…………………………………………………………………………………</text:p>
      <text:p text:style-name="P9">a firmą:</text:p>
      <text:p text:style-name="P1"><text:span text:style-name="T6">…</text:span><text:span text:style-name="T4">.............................................................................................................</text:span></text:p>
      <text:p text:style-name="P1"><text:span text:style-name="T4">zwaną dalej w tekście </text:span><text:span text:style-name="T5">Wykonawcą</text:span><text:span text:style-name="T4">, reprezentowaną przez:</text:span></text:p>
      <text:p text:style-name="P9">1. ….........................................................................................................</text:p>
      <text:p text:style-name="P9">2. ….........................................................................................................</text:p>
      <text:p text:style-name="P9"/>
      <text:p text:style-name="P1"><text:span text:style-name="T4">w rezultacie dokonania przez Zamawiającego wyboru oferty Wykonawcy w drodze przeprowadzonego przetargu nieograniczonego na: </text:span><text:span text:style-name="T5">„Dostawa materiałów do budowy nawierzchni dróg i chodników: kostki betonowej, krawężników i oporników”, </text:span><text:span text:style-name="T4">zgodnie z art. 39 – 46 ustawy z dnia 29 stycznia 2004 r. Prawo Zamówień Publicznych (Dz.U. 2015 poz. 2164 t.j., z późn.zm.), została zawarta umowa o następującej treści:</text:span></text:p>
      <text:p text:style-name="P15"/>
      <text:p text:style-name="P12">§ 1 Przedmiot umowy</text:p>
      <text:list xml:id="list8702182410677033292" text:style-name="WW8Num60">
        <text:list-item>
          <text:p text:style-name="P33"><text:span text:style-name="T4">Wykonawca zobowiązuje się do realizacji dostawy materiałów do budowy nawierzchni dróg i chodników wg poniższego zestawienia <text:s text:c="119"/>:</text:span><text:span text:style-name="T5">1) Kostka ekobehaton szara 8 cm spełniająca wymagania normy PN-EN 1338:2005 w <text:s/>ilości <text:s text:c="5"/>4562 m2; </text:span></text:p>
        </text:list-item>
      </text:list>
      <text:p text:style-name="P16">2.Kostka behaton szara 8 cm spełniająca wymagania normy PN-EN 1338:2005 <text:s/>w ilości <text:s/>185 m2; <text:s text:c="133"/>3.Kostka ekobehaton grafitowa 8 cm spełniająca wymagania normy PN-EN 1338:2005 <text:s/>w ilości 434 m2; <text:s text:c="151"/>4) Płyta ażurowa szara 60x40x10 spełniająca wymagania normy PN-EN 1339:2005 w ilości <text:s text:c="8"/>257 m2; <text:s text:c="158"/>5) Opornik betonowy 12x25x100 spełniająca wymagania normy PN-EN 1339:2005 w ilości <text:s/>96 mb; <text:s text:c="138"/>6)Krawężnik najazdowy 15x22x100 spełniająca wymagania normy PN-EN 1339:2005 w ilości <text:s text:c="2"/>1211 mb; <text:s text:c="149"/>7) Krawężnik drogowy 15x30x100 <text:s/>spełniający wymagania normy PN-EN 1340:2004 w ilości <text:s text:c="6"/>504 mb. <text:s text:c="149"/></text:p>
      <text:p text:style-name="P18"><text:soft-page-break/></text:p>
      <text:p text:style-name="P17"><text:s text:c="5"/></text:p>
      <text:p text:style-name="P21"/>
      <text:p text:style-name="P21"/>
      <text:p text:style-name="P21"/>
      <text:p text:style-name="P22"/>
      <text:list xml:id="list131024582364818" text:continue-numbering="true" text:style-name="WW8Num60">
        <text:list-item>
          <text:p text:style-name="P36">Zamawiający zastrzega sobie prawo do zmiany ilości materiałów określonego rodzaju i zamiany na inny, w stosunku do szacunków określonych w ust. 1, dostosowując je do rzeczywistych potrzeb Zamawiającego, w ramach ceny zamówienia, co nie spowoduje dla Zamawiającego konsekwencji finansowych i odszkodowań na rzecz Wykonawcy.</text:p>
        </text:list-item>
      </text:list>
      <text:p text:style-name="P15"/>
      <text:list xml:id="list131023324837086" text:continue-numbering="true" text:style-name="WW8Num60">
        <text:list-item>
          <text:p text:style-name="P36">Zamawiający zastrzega sobie prawo zmniejszenia ilości materiałów w stosunku do szacunków określonych w ust. 1, dostosowując je do rzeczywistych potrzeb Zamawiającego, co nie spowoduje dla Zamawiającego konsekwencji finansowych i odszkodowań na rzecz Wykonawcy.</text:p>
        </text:list-item>
      </text:list>
      <text:p text:style-name="P15"/>
      <text:list xml:id="list131023819408725" text:continue-numbering="true" text:style-name="WW8Num60">
        <text:list-item>
          <text:p text:style-name="P36">Wykonawca oświadcza, iż posiada wszelkie wymagane prawem uprawnienia do wykonania przedmiotu zamówienia.</text:p>
        </text:list-item>
      </text:list>
      <text:p text:style-name="P15"/>
      <text:list xml:id="list131024473797145" text:continue-numbering="true" text:style-name="WW8Num60">
        <text:list-item>
          <text:p text:style-name="P36">Wykonawca oświadcza, że dostarczony przez niego w wykonaniu niniejszej umowy przedmiot zamówienia spełnia wymagania obowiązujących norm technicznych i jakościowych z zachowaniem Polskich Norm przenoszących normy europejskie lub w przypadku ich braku tylko Polskich Norm i posiada Deklarację Zgodności z Polską Normą, ważną także na okres realizacji zamówienia.</text:p>
        </text:list-item>
      </text:list>
      <text:p text:style-name="P15"/>
      <text:list xml:id="list131024323786458" text:continue-numbering="true" text:style-name="WW8Num60">
        <text:list-item>
          <text:p text:style-name="P36">Wykonawca oświadcza, że dostarczony przez niego w wykonaniu niniejszej umowy przedmiot zamówienia jest zgodny z wymogami Specyfikacji Istotnych Warunków Zamówienia, stanowiącej integralną część niniejszej umowy.</text:p>
        </text:list-item>
      </text:list>
      <text:p text:style-name="P31"/>
      <text:p text:style-name="P23">§ 2 Termin i warunki realizacji umowy</text:p>
      <text:list xml:id="list7808541962160347411" text:style-name="WW8Num30">
        <text:list-item>
          <text:p text:style-name="P47">Termin realizacji umowy: </text:p>
        </text:list-item>
      </text:list>
      <text:p text:style-name="P24">Wykonawca zobowiązany jest do dostawy przedmiotu zamówienia Zamawiającemu sukcesywnie w okresie od dnia podpisania umowy do dnia 31.08.2017 r. lub do wyczerpania kwoty określonej w umowie (w zależności co nastąpi wcześniej).</text:p>
      <text:list xml:id="list131022930060412" text:continue-numbering="true" text:style-name="WW8Num30">
        <text:list-item>
          <text:p text:style-name="P47">Przedmiot umowy będzie zamawiany i dostarczany sukcesywnie w uzgodnionych partiach, zgodnie z bieżącym zapotrzebowaniem Zamawiającego.</text:p>
        </text:list-item>
      </text:list>
      <text:p text:style-name="P14"/>
      <text:list xml:id="list131024731617487" text:continue-numbering="true" text:style-name="WW8Num30">
        <text:list-item>
          <text:p text:style-name="P47">Zgłoszenie zapotrzebowania określonej ilości materiału odbywać się będzie telefonicznie, e-mailem lub faksem przez Kierownika Zakładu <text:s/>lub wyznaczonego pracownika Zamawiającego.</text:p>
        </text:list-item>
      </text:list>
      <text:p text:style-name="P9"/>
      <text:list xml:id="list131023124637632" text:continue-numbering="true" text:style-name="WW8Num30">
        <text:list-item>
          <text:p text:style-name="P47">Wymagany termin realizacji dostawy – do 48 godzin od momentu zgłoszenia zapotrzebowania przez Zamawiającego.</text:p>
        </text:list-item>
      </text:list>
      <text:p text:style-name="P9"/>
      <text:list xml:id="list131023041446157" text:continue-numbering="true" text:style-name="WW8Num30">
        <text:list-item>
          <text:p text:style-name="P47">Dostawy materiałów realizowane będą transportem Wykonawcy, bądź transportem wynajętym na koszt i ryzyko Wykonawcy, loco plac składowy zamawiającego teren budowy zlokalizowany w granicach <text:soft-page-break/>administracyjnych m Przytoczna (wskazane każdorazowo w bieżącym zamówieniu).</text:p>
        </text:list-item>
      </text:list>
      <text:p text:style-name="P9"/>
      <text:list xml:id="list131023502885030" text:continue-numbering="true" text:style-name="WW8Num30">
        <text:list-item>
          <text:p text:style-name="P47">Odbioru ilościowo – jakościowego będzie dokonywał Kierownik Zakładu lub wyznaczony pracownik Zamawiającego.</text:p>
        </text:list-item>
      </text:list>
      <text:p text:style-name="P9"/>
      <text:list xml:id="list131023809313647" text:continue-numbering="true" text:style-name="WW8Num30">
        <text:list-item>
          <text:p text:style-name="P47">Koordynatorem realizacji umowy ze strony Zamawiającego jest Pan Zbigniew Klusek tel.695257337.</text:p>
        </text:list-item>
      </text:list>
      <text:p text:style-name="P9"/>
      <text:list xml:id="list131023093499410" text:continue-numbering="true" text:style-name="WW8Num30">
        <text:list-item>
          <text:p text:style-name="P47">Koordynatorem realizacji umowy ze strony Wykonawcy jest Pan ……………… , tel. ………………….</text:p>
        </text:list-item>
      </text:list>
      <text:p text:style-name="P9"/>
      <text:list xml:id="list131023042368770" text:continue-numbering="true" text:style-name="WW8Num30">
        <text:list-item>
          <text:p text:style-name="P47">Koordynatorzy, o których mowa w ust. 7 i 8 zostają powołani celem ustalenia wszelkich szczegółów związanych z realizacją umowy. Ustalenia koordynatorów odbywać się będą telefonicznie lub w formie pisemnej bądź faksem.</text:p>
        </text:list-item>
      </text:list>
      <text:p text:style-name="P30"/>
      <text:list xml:id="list131024034870757" text:continue-numbering="true" text:style-name="WW8Num30">
        <text:list-item>
          <text:p text:style-name="P47">Zamawiający nie przewiduje możliwości udzielenia zamówień uzupełniających.</text:p>
        </text:list-item>
      </text:list>
      <text:p text:style-name="P9"/>
      <text:list xml:id="list131023117131341" text:continue-numbering="true" text:style-name="WW8Num30">
        <text:list-item>
          <text:p text:style-name="P37">Wykonawca nie może zlecić wykonania przedmiotu zamówienia osobie trzeciej bez pisemnej zgody Zamawiającego.</text:p>
        </text:list-item>
      </text:list>
      <text:p text:style-name="P30"/>
      <text:list xml:id="list131023971410813" text:continue-numbering="true" text:style-name="WW8Num30">
        <text:list-item>
          <text:p text:style-name="P44">Wykonawca odpowiada za działania i zaniechania <text:s/>podwykonawców jak za działania i zaniechania </text:p>
        </text:list-item>
      </text:list>
      <text:p text:style-name="P2"><text:span text:style-name="T6"><text:s text:c="5"/></text:span><text:span text:style-name="T4">własne.</text:span></text:p>
      <text:p text:style-name="P10"/>
      <text:p text:style-name="P23">§ 3 Wynagrodzenie</text:p>
      <text:list xml:id="list3108951253595938965" text:style-name="WW8Num31">
        <text:list-item>
          <text:p text:style-name="P38">Zamawiający zobowiązuje się zapłacić Wykonawcy za przedmiot umowy kwoty zgodne z formularzem cenowym, tj. przy założeniu realizacji przedmiotu umowy w szacunkowej ilości:</text:p>
        </text:list-item>
      </text:list>
      <text:p text:style-name="P25">Wynagrodzenie netto: …............................. zł, </text:p>
      <text:p text:style-name="P25">obowiązujący podatek VAT (… %) …............................ zł,</text:p>
      <text:p text:style-name="P25">wynagrodzenie brutto …...................................... zł.</text:p>
      <text:p text:style-name="P25">Słownie (brutto) …....................................................................................................................................zł,</text:p>
      <text:p text:style-name="P25">z zastrzeżeniem § 1 ust. 2 i 3 umowy.</text:p>
      <text:list xml:id="list131023679290089" text:continue-numbering="true" text:style-name="WW8Num31">
        <text:list-item>
          <text:p text:style-name="P39">Cena jednostkowa, o której mowa w formularzu cenowym stanowiącym załącznik nr 1 do SIWZ, zawiera w sobie wszystkie koszty i składniki związane z wykonaniem zamówienia, w tym koszty transportu, oraz wszelkie inne koszty Wykonawcy.</text:p>
        </text:list-item>
      </text:list>
      <text:p text:style-name="P19"/>
      <text:list xml:id="list131024329848841" text:continue-numbering="true" text:style-name="WW8Num31">
        <text:list-item>
          <text:p text:style-name="P38">Strony ustalają, że w trakcie obowiązywania umowy ceny jednostkowe nie ulegną zmianie.</text:p>
        </text:list-item>
      </text:list>
      <text:p text:style-name="P9"/>
      <text:list xml:id="list131024185914268" text:continue-numbering="true" text:style-name="WW8Num31">
        <text:list-item>
          <text:p text:style-name="P38">Dowodem zrealizowania dostawy i jednocześnie podstawą do wystawienia faktury VAT będą dowody WZ lub listy przewozowe wystawiane każdorazowo przez Wykonawcę na dostawę zamówień częściowych.</text:p>
        </text:list-item>
      </text:list>
      <text:p text:style-name="P9"/>
      <text:list xml:id="list131023210538261" text:continue-numbering="true" text:style-name="WW8Num31">
        <text:list-item>
          <text:p text:style-name="P38">Zapłata następować będzie każdorazowo po realizacji zamówień częściowych na podstawie faktur VAT wystawianych przez Wykonawcę, zgodnych z dowodem WZ lub listem przewozowym, w terminie 30 dni od dnia otrzymania prawidłowo wystawionej faktury.</text:p>
        </text:list-item>
      </text:list>
      <text:p text:style-name="P9"/>
      <text:list xml:id="list131024131831821" text:continue-numbering="true" text:style-name="WW8Num31">
        <text:list-item>
          <text:p text:style-name="P38"><text:soft-page-break/>Należność za wykonanie przedmiotu umowy płatna będzie przez Zamawiającego przelewem na rachunek bankowy Wykonawcy wskazany na fakturze VAT.</text:p>
        </text:list-item>
      </text:list>
      <text:p text:style-name="P9"/>
      <text:list xml:id="list131024207970229" text:continue-numbering="true" text:style-name="WW8Num31">
        <text:list-item>
          <text:p text:style-name="P38">Za datę płatności uważa się datę obciążenia rachunku bankowego Zamawiającego.</text:p>
        </text:list-item>
      </text:list>
      <text:p text:style-name="P9"/>
      <text:list xml:id="list131023307256137" text:continue-numbering="true" text:style-name="WW8Num31">
        <text:list-item>
          <text:p text:style-name="P34"><text:span text:style-name="T4">Zamawiający oświadcza, że jest podatnikiem podatku VAT, posiada </text:span><text:span text:style-name="T5">NIP: 5961746016 </text:span><text:span text:style-name="T4">i upoważnia Wykonawcę do wystawienia faktury VAT bez podpisu upoważnionego przedstawiciela Zamawiającego.</text:span></text:p>
        </text:list-item>
      </text:list>
      <text:p text:style-name="P9"/>
      <text:list xml:id="list131023226441891" text:continue-numbering="true" text:style-name="WW8Num31">
        <text:list-item>
          <text:p text:style-name="P38">Wykonawca oświadcza, że jest podatnikiem podatku VAT i posiada NIP: …........................................ .</text:p>
        </text:list-item>
      </text:list>
      <text:p text:style-name="P30"/>
      <text:list xml:id="list131023595175365" text:continue-numbering="true" text:style-name="WW8Num31">
        <text:list-item>
          <text:p text:style-name="P34"><text:span text:style-name="T8">Wykonawcy nie przysługuje prawo cesji należności wynikających z niniejszej umowy na rzecz osób trzecich bez uzyskania na to uprzednio zgody Zamawiającego.</text:span><text:span text:style-name="T4"> </text:span></text:p>
        </text:list-item>
      </text:list>
      <text:p text:style-name="P9"/>
      <text:p text:style-name="P23">§ 4 Warunki gwarancji</text:p>
      <text:list xml:id="list8551743984369409522" text:style-name="WW8Num32">
        <text:list-item>
          <text:p text:style-name="P49">Wykonawca gwarantuje wysoką jakość przedmiotu zamówienia, zgodną z odpowiednimi normami.</text:p>
        </text:list-item>
      </text:list>
      <text:p text:style-name="P9"/>
      <text:list xml:id="list131022903728606" text:continue-numbering="true" text:style-name="WW8Num32">
        <text:list-item>
          <text:p text:style-name="P48">Okres gwarancji wynosi 36 miesięcy od daty dostawy poszczególnych zamówień .</text:p>
        </text:list-item>
      </text:list>
      <text:p text:style-name="P26"/>
      <text:list xml:id="list131022878344432" text:continue-numbering="true" text:style-name="WW8Num32">
        <text:list-item>
          <text:p text:style-name="P49">W przypadku dostarczenia przedmiotu umowy lub wykonania usługi w sposób nie spełniający wymogów określonych w SIWZ oraz opisie przedmiotu zamówienia, Wykonawca na swój koszt, dokona jego wymiany lub jej naprawy – w terminie technicznie i organizacyjnie uzasadnionym, wyznaczonym przez Zamawiającego.</text:p>
        </text:list-item>
      </text:list>
      <text:p text:style-name="P9"/>
      <text:list xml:id="list131024216884144" text:continue-numbering="true" text:style-name="WW8Num32">
        <text:list-item>
          <text:p text:style-name="P49">Wszystkie wady zgłoszone przez Zamawiającego Wykonawca bezzwłocznie potwierdzi pisemnie.</text:p>
        </text:list-item>
      </text:list>
      <text:p text:style-name="P9"/>
      <text:p text:style-name="P9"/>
      <text:p text:style-name="P23">§ 5 Kary umowne</text:p>
      <text:list xml:id="list4961185042241631641" text:style-name="WW8Num33">
        <text:list-item>
          <text:p text:style-name="P51">Strony ustalają, że w razie niewykonania lub nienależytego wykonania umowy Zamawiający będzie mógł naliczyć Wykonawcy odszkodowanie w formie kar umownych z następujących tytułów i w następującej wysokości:</text:p>
        </text:list-item>
      </text:list>
      <text:list xml:id="list1516961387395074410" text:style-name="WW8Num44">
        <text:list-item>
          <text:p text:style-name="P35"><text:span text:style-name="T4">za opóźnienie w dostawie przedmiotu umowy – w wysokości 1% wynagrodzenia umownego netto, o którym mowa w </text:span><text:span text:style-name="T7">§</text:span><text:span text:style-name="T4"> 3 ust. 1, za każdy rozpoczęty dzień opóźnienia.</text:span></text:p>
        </text:list-item>
        <text:list-item>
          <text:p text:style-name="P35"><text:span text:style-name="T4">za opóźnienie w usunięciu stwierdzonych wad i braków określonych wymogów przedmiotu umowy – w wysokości 1% wynagrodzenia umownego netto, o którym mowa w </text:span><text:span text:style-name="T7">§</text:span><text:span text:style-name="T4"> 3 ust. 1, za każdy rozpoczęty dzień opóźnienia, licząc od terminu wyznaczonego przez Zamawiającego na usunięcie wad i braków określonych wymogów.</text:span></text:p>
        </text:list-item>
        <text:list-item>
          <text:p text:style-name="P35"><text:span text:style-name="T4">z tytułu odstąpienia od umowy przez którąkolwiek ze stron z przyczyn, za które ponosi odpowiedzialność Wykonawca – w wysokości 10% wynagrodzenia umownego netto, o którym mowa w </text:span><text:span text:style-name="T7">§</text:span><text:span text:style-name="T4"> 3 ust. 1.</text:span></text:p>
        </text:list-item>
      </text:list>
      <text:p text:style-name="P19"/>
      <text:list xml:id="list5947832612546454140" text:style-name="WW8Num59">
        <text:list-item>
          <text:p text:style-name="P50">Strony zastrzegają sobie prawo do dochodzenia odszkodowania uzupełniającego, przenoszącego wartość kar umownych do wysokości rzeczywiście poniesionej szkody.</text:p>
        </text:list-item>
      </text:list>
      <text:p text:style-name="P9"><text:soft-page-break/></text:p>
      <text:list xml:id="list131024290592309" text:continue-numbering="true" text:style-name="WW8Num59">
        <text:list-item>
          <text:p text:style-name="P50">Wykonawca wyraża zgodę na potrącanie przez Zamawiającego nałożonych na podstawie niniejszej umowy kar umownych z przysługującego mu od Zamawiającego wynagrodzenia za przedmiot umowy.</text:p>
        </text:list-item>
      </text:list>
      <text:p text:style-name="P13"/>
      <text:p text:style-name="P23">§ 6 Odstąpienie od umowy/ Rozwiązanie umowy</text:p>
      <text:list xml:id="list2768375337826351253" text:style-name="WW8Num67">
        <text:list-item>
          <text:p text:style-name="P40">Zamawiający może odstąpić od umowy w razie wystąpienia istotnej zmiany okoliczności powodującej, że wykonanie umowy nie leży w interesie publicznym, czego nie można było przewidzieć w chwili zawarcia umowy, w terminie 30 dni od powzięcia wiadomości o tych okolicznościach. </text:p>
        </text:list-item>
      </text:list>
      <text:p text:style-name="P19"/>
      <text:list xml:id="list131022816576147" text:continue-numbering="true" text:style-name="WW8Num67">
        <text:list-item>
          <text:p text:style-name="P40">Odstąpienie od umowy powinno nastąpić w formie pisemnej pod rygorem nieważności takiego oświadczenia i powinno zawierać uzasadnienie.</text:p>
        </text:list-item>
      </text:list>
      <text:p text:style-name="P19"/>
      <text:list xml:id="list131023581148671" text:continue-numbering="true" text:style-name="WW8Num67">
        <text:list-item>
          <text:p text:style-name="P46">W przypadku odstąpienia od umowy z przyczyn, o których mowa w ust. 1, Wykonawca może żądać wyłącznie wynagrodzenia należnego z tytułu wykonania części umowy.</text:p>
        </text:list-item>
      </text:list>
      <text:p text:style-name="P19"/>
      <text:list xml:id="list131023517075710" text:continue-numbering="true" text:style-name="WW8Num67">
        <text:list-item>
          <text:p text:style-name="P40">Zamawiający może rozwiązać niniejszą umowę w trybie natychmiastowym bez wypowiedzenia w przypadku:</text:p>
        </text:list-item>
      </text:list>
      <text:list xml:id="list1220979554016453415" text:style-name="WW8Num66">
        <text:list-item>
          <text:p text:style-name="P41">gdyby Wykonawca opóźnił się z wykonaniem umowy o więcej niż 7 dni,</text:p>
        </text:list-item>
        <text:list-item>
          <text:p text:style-name="P41">gdyby Wykonawca nie zapewnił odpowiedniej jakości przedmiotu umowy lub nie wywiązał się z innych postanowień niniejszej umowy.</text:p>
        </text:list-item>
      </text:list>
      <text:p text:style-name="P9"/>
      <text:list xml:id="list131023430731716" text:continue-list="list131023517075710" text:style-name="WW8Num67">
        <text:list-item>
          <text:p text:style-name="P40">Rozwiązanie umowy z przyczyn wskazanych w ust. 4 powinno nastąpić w formie pisemnej pod rygorem nieważności takiego oświadczenia i powinno zawierać uzasadnienie.</text:p>
        </text:list-item>
      </text:list>
      <text:p text:style-name="P23">§ 7 Zmiana umowy</text:p>
      <text:list xml:id="list4455504538209626759" text:style-name="WW8Num29">
        <text:list-item>
          <text:p text:style-name="P52">Zamawiający na podstawie art.144 ustawy Pzp przewiduje możliwość dokonania zmiany umowy w formie aneksów w niżej wymienionych przypadkach:</text:p>
        </text:list-item>
      </text:list>
      <text:list xml:id="list9221744759633314819" text:style-name="WW8Num41">
        <text:list-item>
          <text:p text:style-name="P42">Polepszenia parametrów technicznych dostawy lub zaoferowania innych korzystniejszych dla zamawiającego warunków dostawy;</text:p>
        </text:list-item>
        <text:list-item>
          <text:p text:style-name="P42">Aktualizacja rozwiązań z uwagi na postęp technologiczny lub zmiany obowiązujących przepisów;</text:p>
        </text:list-item>
        <text:list-item>
          <text:p text:style-name="P42">Zaistnienia okoliczności o charakterze siły wyższej</text:p>
        </text:list-item>
        <text:list-item>
          <text:p text:style-name="P42">Zmian przepisów prawa, których treść oddziałuje pośrednio lub bezpośrednio na postanowienia Umowy poprzez dostosowanie treści Umowy do bezwzględnie obowiązujących przepisów prawa;</text:p>
        </text:list-item>
        <text:list-item>
          <text:p text:style-name="P45">Zmiany przepisu dotyczącego  wysokości stawki podatku od towarów i usług VAT, co skutkować będzie zmianą  naliczonych kwot podatku VAT, do dostaw wykonywanych po dniu, w którym  przepisy zaczną obowiązywać. </text:p>
        </text:list-item>
      </text:list>
      <text:p text:style-name="P27"/>
      <text:list xml:id="list131023313120655" text:continue-list="list4455504538209626759" text:style-name="WW8Num29">
        <text:list-item>
          <text:p text:style-name="P52">Dopuszcza się zmianę umowy bez zachowania formy pisemnej w zakresie osób nadzorujących wykonanie umowy (koordynatorów) z obu stron.</text:p>
        </text:list-item>
      </text:list>
      <text:p text:style-name="P23"/>
      <text:p text:style-name="P23">§ 8 Postanowienia końcowe</text:p>
      <text:list xml:id="list5272822569851673491" text:style-name="WW8Num54">
        <text:list-item>
          <text:p text:style-name="P43">Ewentualne spory, mogące wyniknąć w trakcie realizacji postanowień umowy, strony będą poddawać negocjacjom polubownym. W przypadku braku możliwości polubownego rozwiązania sporu, będzie on <text:soft-page-break/>rozstrzygany przez sąd właściwy dla Zamawiającego.</text:p>
        </text:list-item>
      </text:list>
      <text:p text:style-name="P20"/>
      <text:list xml:id="list131024475620430" text:continue-numbering="true" text:style-name="WW8Num54">
        <text:list-item>
          <text:p text:style-name="P43">Wszelaka <text:s/>korespondencja, <text:s/>będzie doręczana na adresy(numery) wskazane w umowie. <text:s/>O zmianie adresu do doręczeń strona ma obowiązek poinformować drugą niezwłocznie faksem lub listem poleconym. W przypadku nie dotrzymania tego obowiązku korespondencja skierowana na adres dotychczasowy uważana jest za skutecznie doręczoną.</text:p>
        </text:list-item>
      </text:list>
      <text:p text:style-name="P15"/>
      <text:list xml:id="list131024144471611" text:continue-numbering="true" text:style-name="WW8Num54">
        <text:list-item>
          <text:p text:style-name="P43">Integralną częścią niniejszej umowy są następujące dokumenty:</text:p>
          <text:list>
            <text:list-item>
              <text:p text:style-name="P43">Specyfikacja istotnych warunków zamówienia,</text:p>
            </text:list-item>
            <text:list-item>
              <text:p text:style-name="P43">Oferta Wykonawcy z formularzem cenowym,</text:p>
            </text:list-item>
          </text:list>
        </text:list-item>
      </text:list>
      <text:p text:style-name="P15"/>
      <text:list xml:id="list131024348678616" text:continue-numbering="true" text:style-name="WW8Num54">
        <text:list-item>
          <text:p text:style-name="P43">W sprawach nieuregulowanych niniejszą umową mają zastosowanie przepisy Kodeksu Cywilnego oraz ustawy z dnia 29 stycznia 2004 roku Prawo zamówień publicznych.</text:p>
        </text:list-item>
      </text:list>
      <text:p text:style-name="P15"/>
      <text:list xml:id="list131024680269646" text:continue-numbering="true" text:style-name="WW8Num54">
        <text:list-item>
          <text:p text:style-name="P43">Zamawiający oświadcza, że jest uprawniony do zaciągania zobowiązań o świadczenia o wartości dwukrotnie przewyższającej wartość kapitału zakładowego, zgodnie z wymaganiami określonymi w art. 230 Kodeksu Spółek Handlowych.</text:p>
        </text:list-item>
      </text:list>
      <text:p text:style-name="P15"/>
      <text:list xml:id="list131022991167297" text:continue-numbering="true" text:style-name="WW8Num54">
        <text:list-item>
          <text:p text:style-name="P43">Umowę sporządzono w 2 jednobrzmiących egzemplarzach, po jednym dla każdej ze stron.</text:p>
        </text:list-item>
      </text:list>
      <text:p text:style-name="P15"/>
      <text:p text:style-name="P28"/>
      <text:p text:style-name="P29">WYKONAWCA: <text:tab/><text:tab/><text:tab/><text:tab/><text:tab/><text:tab/>ZAMAWIAJĄCY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family-asian="'Times New Roman', Times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Domyolnie" style:family="paragraph" style:parent-style-name="Standard" style:next-style-name="Standard">
      <style:paragraph-properties fo:orphans="2" fo:widows="2" fo:hyphenation-ladder-count="no-limit" style:text-autospace="none"/>
      <style:text-properties style:font-name="BHPLMH+Arial" fo:font-family="BHPLMH+Arial, Arial" style:font-family-generic="swiss" style:letter-kerning="true" style:font-name-asian="Times New Roman" style:font-family-asian="'Times New Roman', Times" style:font-family-generic-asian="roman" style:font-pitch-asian="variable" style:font-name-complex="BHPLMH+Arial" style:font-family-complex="BHPLMH+Arial, Arial" style:font-family-generic-complex="swiss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fo:language="zxx" fo:country="none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/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4_20_Znak" style:display-name="Nagłówek 4 Znak" style:family="text"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1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size="10pt" style:font-size-asian="10pt" style:font-size-complex="10pt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fo:font-size="10pt" style:letter-kerning="true" style:font-size-asian="10pt" style:font-size-complex="10pt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ize="10pt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-complex="Arial" style:font-family-complex="Arial" style:font-family-generic-complex="swiss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Arial" style:font-family-complex="Arial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fo:font-size="10pt" style:font-size-asian="10pt" style:font-size-complex="10pt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font-size="10pt" style:letter-kerning="true" style:font-size-asian="10pt" style:font-size-complex="10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fo:font-weight="normal" style:font-size-asian="10pt" style:font-weight-asian="normal" style:font-size-complex="10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size="10pt" style:font-size-asian="10pt" style:font-size-complex="10pt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font-size="10pt" style:font-size-asian="10pt" style:font-size-complex="10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weight="normal" style:font-weight-asian="normal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0pt" style:font-size-asian="10pt" style:font-size-complex="10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3" style:family="text">
      <style:text-properties fo:color="#000000"/>
    </style:style>
    <style:style style:name="WW8Num88z1" style:family="text"/>
    <style:style style:name="WW8Num88z0" style:family="text">
      <style:text-properties fo:font-weight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weight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ize="10pt" style:font-size-asian="10pt" style:font-size-complex="10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0pt" style:font-size-asian="10pt" style:font-size-complex="10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font-size="10pt" style:font-size-asian="10pt" style:font-size-complex="10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1" style:family="text">
      <style:text-properties fo:font-size="12pt" style:font-size-asian="12pt" style:font-size-complex="12pt"/>
    </style:style>
    <style:style style:name="WW8Num78z0" style:family="text"/>
    <style:style style:name="WW8Num77z1" style:family="text">
      <style:text-properties fo:font-size="12pt" style:font-size-asian="12pt" style:font-size-complex="12pt"/>
    </style:style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ize="10pt" style:font-size-asian="10pt" style:font-size-complex="10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0pt" fo:font-weight="bold" style:font-size-asian="10pt" style:font-weight-asian="bold" style:font-size-complex="10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-complex="Arial" style:font-family-complex="Arial" style:font-family-generic-complex="swiss" style:font-pitch-complex="variable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9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8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fo:font-size="10pt" style:font-size-asian="10pt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1" style:family="text">
      <style:text-properties fo:font-size="10pt" style:font-size-asian="10pt"/>
    </style:style>
    <style:style style:name="WW8Num8z1" style:family="text">
      <style:text-properties fo:font-size="10pt" style:font-size-asian="10pt"/>
    </style:style>
    <style:style style:name="WW8Num72z0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71z0" style:family="text">
      <style:text-properties fo:font-size="10pt" style:font-size-asian="10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0z3" style:family="text">
      <style:text-properties fo:color="#000000"/>
    </style:style>
    <style:style style:name="WW8Num50z1" style:family="text">
      <style:text-properties fo:font-weight="bold" style:font-weight-asian="bold"/>
    </style:style>
    <style:style style:name="WW8Num44z1" style:family="text">
      <style:text-properties fo:font-size="12pt" style:font-size-asian="12pt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70z0" style:family="text">
      <style:text-properties fo:font-size="10pt" style:font-size-asian="10pt" style:font-size-complex="10pt"/>
    </style:style>
    <style:style style:name="WW8Num69z0" style:family="text">
      <style:text-properties fo:font-size="10pt" style:letter-kerning="true" style:font-size-asian="10pt" style:font-size-complex="10pt"/>
    </style:style>
    <style:style style:name="WW8Num68z0" style:family="text">
      <style:text-properties fo:font-size="10pt" style:font-size-asian="10pt" style:font-size-complex="10pt"/>
    </style:style>
    <style:style style:name="WW8Num67z0" style:family="text">
      <style:text-properties style:font-name-complex="Arial" style:font-family-complex="Arial" style:font-family-generic-complex="swiss" style:font-pitch-complex="variable"/>
    </style:style>
    <style:style style:name="WW8Num66z0" style:family="text">
      <style:text-properties style:font-name-complex="Arial" style:font-family-complex="Arial" style:font-family-generic-complex="swiss" style:font-pitch-complex="variable"/>
    </style:style>
    <style:style style:name="WW8Num65z0" style:family="text"/>
    <style:style style:name="WW8Num64z0" style:family="text">
      <style:text-properties fo:font-size="10pt" style:font-size-asian="10pt" style:font-size-complex="10pt"/>
    </style:style>
    <style:style style:name="WW8Num63z0" style:family="text"/>
    <style:style style:name="WW8Num62z0" style:family="text"/>
    <style:style style:name="WW8Num61z0" style:family="text">
      <style:text-properties fo:font-size="10pt" style:letter-kerning="true" style:font-size-asian="10pt" style:font-size-complex="10pt"/>
    </style:style>
    <style:style style:name="WW8Num6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fo:font-weight="bold" style:font-weight-asian="bold" style:font-weight-complex="bold"/>
    </style:style>
    <style:style style:name="WW8Num58z0" style:family="text">
      <style:text-properties fo:font-size="10pt" fo:font-weight="normal" style:font-size-asian="10pt" style:font-weight-asian="normal" style:font-size-complex="10pt"/>
    </style:style>
    <style:style style:name="WW8Num57z0" style:family="text">
      <style:text-properties fo:font-size="10pt" style:font-size-asian="10pt" style:font-size-complex="10pt"/>
    </style:style>
    <style:style style:name="WW8Num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fo:font-size="10pt" style:font-size-asian="10pt" style:font-size-complex="10pt"/>
    </style:style>
    <style:style style:name="WW8Num51z0" style:family="text">
      <style:text-properties fo:font-weight="normal" style:font-weight-asian="normal" style:font-weight-complex="bold"/>
    </style:style>
    <style:style style:name="WW8Num50z0" style:family="text">
      <style:text-properties fo:font-size="10pt" style:font-size-asian="10pt" style:font-size-complex="10pt"/>
    </style:style>
    <style:style style:name="WW8Num49z3" style:family="text">
      <style:text-properties fo:color="#000000"/>
    </style:style>
    <style:style style:name="WW8Num49z1" style:family="text">
      <style:text-properties fo:font-weight="bold" style:font-weight-asian="bold"/>
    </style:style>
    <style:style style:name="WW8Num49z0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0" style:family="text">
      <style:text-properties fo:font-size="10pt" style:font-size-asian="10pt" style:font-size-complex="10pt"/>
    </style:style>
    <style:style style:name="WW8Num46z0" style:family="text">
      <style:text-properties fo:font-size="10pt" style:font-size-asian="10pt" style:font-size-complex="10pt"/>
    </style:style>
    <style:style style:name="WW8Num45z0" style:family="text">
      <style:text-properties fo:font-size="10pt" style:font-size-asian="10pt" style:font-size-complex="10pt"/>
    </style:style>
    <style:style style:name="WW8Num44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fo:font-size="12pt" style:font-size-asian="12pt" style:font-size-complex="12pt"/>
    </style:style>
    <style:style style:name="WW8Num43z0" style:family="text"/>
    <style:style style:name="WW8Num42z0" style:family="text">
      <style:text-properties fo:font-size="10pt" style:font-size-asian="10pt" style:font-size-complex="10pt"/>
    </style:style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0z0" style:family="text">
      <style:text-properties fo:font-size="10pt" style:font-size-asian="10pt" style:font-size-complex="10pt"/>
    </style:style>
    <style:style style:name="WW8Num39z0" style:family="text">
      <style:text-properties style:font-name="Calibri" fo:font-family="Calibri" style:font-family-generic="swiss" style:font-pitch="variable" style:font-name-complex="Times New Roman" style:font-family-complex="'Times New Roman', Times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0pt" fo:font-weight="bold" style:font-size-asian="10pt" style:font-weight-asian="bold" style:font-size-complex="10pt" style:font-weight-complex="bold"/>
    </style:style>
    <style:style style:name="WW8Num37z0" style:family="text">
      <style:text-properties fo:font-size="10pt" style:font-size-asian="10pt" style:font-size-complex="10pt" style:font-weight-complex="bold"/>
    </style:style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ahoma" style:font-family-complex="Tahoma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fo:font-weight="bold" style:font-size-asian="10pt" style:font-weight-asian="bold" style:font-size-complex="10pt" style:font-weight-complex="bold"/>
    </style:style>
    <style:style style:name="WW8Num2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fo:font-size="10pt" style:font-size-asian="10pt" style:font-size-complex="10pt"/>
    </style:style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5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, Times" style:font-family-generic="roman" style:font-pitch="variable" fo:font-size="10pt" fo:font-weight="normal" style:font-size-asian="10pt" style:font-weight-asian="normal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fo:font-size="10pt" style:font-size-asian="10pt" style:font-size-complex="10pt"/>
    </style:style>
    <style:style style:name="WW8Num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9z1" style:family="text"/>
    <style:style style:name="WW8Num19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18z1" style:family="text">
      <style:text-properties fo:font-size="12pt" style:font-size-asian="12pt" style:font-size-complex="12pt"/>
    </style:style>
    <style:style style:name="WW8Num18z0" style:family="text">
      <style:text-properties fo:font-size="10pt" style:font-size-asian="10pt" style:font-size-complex="10pt"/>
    </style:style>
    <style:style style:name="WW8Num17z1" style:family="text">
      <style:text-properties fo:font-size="12pt" style:font-size-asian="12pt" style:font-size-complex="12pt"/>
    </style:style>
    <style:style style:name="WW8Num17z0" style:family="text">
      <style:text-properties fo:font-size="10pt" style:font-size-asian="10pt" style:font-size-complex="10pt"/>
    </style:style>
    <style:style style:name="WW8Num16z1" style:family="text">
      <style:text-properties fo:font-size="12pt" style:font-size-asian="12pt" style:font-size-complex="12pt"/>
    </style:style>
    <style:style style:name="WW8Num16z0" style:family="text">
      <style:text-properties fo:font-size="10pt" style:font-size-asian="10pt" style:font-size-complex="10pt"/>
    </style:style>
    <style:style style:name="WW8Num15z1" style:family="text">
      <style:text-properties fo:font-size="12pt" style:font-size-asian="12pt" style:font-size-complex="12pt"/>
    </style:style>
    <style:style style:name="WW8Num15z0" style:family="text">
      <style:text-properties fo:font-size="10pt" style:font-size-asian="10pt" style:font-size-complex="10pt"/>
    </style:style>
    <style:style style:name="WW8Num14z1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 style:font-size-complex="10pt"/>
    </style:style>
    <style:style style:name="WW8Num12z1" style:family="text">
      <style:text-properties fo:font-size="12pt" style:font-size-asian="12pt" style:font-size-complex="12pt"/>
    </style:style>
    <style:style style:name="WW8Num12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fo:font-size="12pt" style:font-size-asian="12pt" style:font-size-complex="12pt"/>
    </style:style>
    <style:style style:name="WW8Num11z0" style:family="text">
      <style:text-properties fo:font-size="10pt" style:font-size-asian="10pt" style:font-size-complex="10pt"/>
    </style:style>
    <style:style style:name="WW8Num10z1" style:family="text">
      <style:text-properties fo:font-size="12pt" style:font-size-asian="12pt" style:font-size-complex="12pt"/>
    </style:style>
    <style:style style:name="WW8Num10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 style:font-style-complex="italic"/>
    </style:style>
    <style:style style:name="WW8Num8z0" style:family="text">
      <style:text-properties fo:font-size="10pt" style:font-size-asian="10pt" style:font-size-complex="10pt"/>
    </style:style>
    <style:style style:name="WW8Num7z0" style:family="text">
      <style:text-properties fo:font-size="10pt" fo:font-weight="bold" style:font-size-asian="10pt" style:font-weight-asian="bold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pt" style:font-size-asian="10pt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0pt" style:font-size-asian="10pt" style:font-size-complex="10pt"/>
    </style:style>
    <style:style style:name="WW8Num2z1" style:family="text">
      <style:text-properties fo:font-size="10pt" style:font-size-asian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7cm" fo:text-indent="-0.681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0.235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8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9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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09:44.035000000</meta:creation-date>
    <dc:date>2017-04-03T13:10:22.380000000</dc:date>
    <meta:editing-duration>PT38S</meta:editing-duration>
    <meta:editing-cycles>1</meta:editing-cycles>
    <meta:document-statistic meta:table-count="0" meta:image-count="0" meta:object-count="0" meta:page-count="6" meta:paragraph-count="95" meta:word-count="1579" meta:character-count="13305" meta:non-whitespace-character-count="10803"/>
    <meta:generator>LibreOffice/5.0.2.2$Windows_x86 LibreOffice_project/37b43f919e4de5eeaca9b9755ed688758a8251fe</meta:generator>
  </office:meta>
</office:document-meta>
</file>