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7902" officeooo:paragraph-rsid="00117902"/>
    </style:style>
    <style:style style:name="P2" style:family="paragraph" style:parent-style-name="Standard">
      <style:text-properties officeooo:paragraph-rsid="00145d45"/>
    </style:style>
    <style:style style:name="P3" style:family="paragraph" style:parent-style-name="Standard">
      <style:text-properties officeooo:paragraph-rsid="00164f83"/>
    </style:style>
    <style:style style:name="T1" style:family="text">
      <style:text-properties officeooo:rsid="00117902"/>
    </style:style>
    <style:style style:name="T2" style:family="text">
      <style:text-properties officeooo:rsid="001375b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375b1" style:font-size-asian="10pt" style:font-size-complex="10pt"/>
    </style:style>
    <style:style style:name="T5" style:family="text">
      <style:text-properties officeooo:rsid="00140873"/>
    </style:style>
    <style:style style:name="T6" style:family="text">
      <style:text-properties officeooo:rsid="00145d45"/>
    </style:style>
    <style:style style:name="T7" style:family="text">
      <style:text-properties officeooo:rsid="00164f83"/>
    </style:style>
    <style:style style:name="T8" style:family="text">
      <style:text-properties officeooo:rsid="00186c46"/>
    </style:style>
    <style:style style:name="T9" style:family="text">
      <style:text-properties officeooo:rsid="002306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<text:span text:style-name="T5"><text:s text:c="69"/></text:span></text:p>
      <text:p text:style-name="Standard"><text:s text:c="123"/><text:span text:style-name="T5">Załącznik nr. 1</text:span></text:p>
      <text:p text:style-name="Standard"/>
      <text:p text:style-name="Standard"/>
      <text:p text:style-name="Standard"/>
      <text:p text:style-name="Standard">…................................................. <text:s text:c="47"/>……………………………………...</text:p>
      <text:p text:style-name="Standard"><text:s text:c="10"/><text:span text:style-name="T3">/</text:span><text:span text:style-name="T4">imię i nazwisko</text:span><text:span text:style-name="T2">/ <text:s text:c="79"/></text:span><text:span text:style-name="T4">/miejscowość. data/</text:span></text:p>
      <text:p text:style-name="Standard"/>
      <text:p text:style-name="Standard">….................................................</text:p>
      <text:p text:style-name="Standard"><text:s text:c="8"/><text:span text:style-name="T3">/</text:span><text:span text:style-name="T4">adres zamieszkania/</text:span></text:p>
      <text:p text:style-name="Standard"/>
      <text:p text:style-name="P3">…................................................. <text:s text:c="45"/></text:p>
      <text:p text:style-name="P3"/>
      <text:p text:style-name="P3"><text:s text:c="101"/><text:span text:style-name="T6">WOKAMID Sp. z o. o.</text:span></text:p>
      <text:p text:style-name="P2"><text:s text:c="101"/><text:span text:style-name="T6">ul. Dworcowa 8</text:span></text:p>
      <text:p text:style-name="P2"><text:s text:c="101"/><text:span text:style-name="T6">66-340 Przytoczna</text:span> <text:s text:c="9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8"/><text:span text:style-name="T1">OFERTA</text:span></text:p>
      <text:p text:style-name="Standard"/>
      <text:p text:style-name="Standard"/>
      <text:p text:style-name="P1">Składam <text:s/>ofertę <text:s/>na zakup <text:span text:style-name="T7">Agregatu prądotwórczego</text:span> będącego przedmiotem <text:span text:style-name="T9">przetargu pisemnego</text:span> WOKAMID Sp. z o. o. w Przytocznej .</text:p>
      <text:p text:style-name="P1">Za sprzedaż wyżej wymienionego <text:span text:style-name="T7">agregatu</text:span> proponuję kwotę............................zł. <text:span text:style-name="T2">płatne gotówką w kasie zakładu po otrzymaniu faktury. </text:span></text:p>
      <text:p text:style-name="P1">Oświadczam ,że zapoznałem się ze stanem technicznym <text:span text:style-name="T8">agregatu</text:span> <text:span text:style-name="T9">względnie</text:span> ponoszę odpowiedzialność <text:s/>za skutki wynikające z rezygnacji <text:s/>z oględzin.</text:p>
      <text:p text:style-name="P1">Jednocześnie oświadczam ,że zapoznałem się z warunkami przetargu i je akceptuję.</text:p>
      <text:p text:style-name="P1"/>
      <text:p text:style-name="P1"/>
      <text:p text:style-name="P1"/>
      <text:p text:style-name="P1"/>
      <text:p text:style-name="P1"><text:s text:c="99"/>….......................................</text:p>
      <text:p text:style-name="P1"><text:s text:c="106"/>/<text:span text:style-name="T3"> </text:span><text:span text:style-name="T4">podpis kupującego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5:35:09.677000000</meta:creation-date>
    <dc:date>2017-09-08T13:43:02.777000000</dc:date>
    <meta:editing-duration>PT3H1M59S</meta:editing-duration>
    <meta:editing-cycles>16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7" meta:word-count="91" meta:character-count="1903" meta:non-whitespace-character-count="766"/>
  </office:meta>
</office:document-meta>
</file>